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a62ac"/>
    </style:style>
    <style:style style:name="P2" style:family="paragraph" style:parent-style-name="Standard">
      <style:text-properties officeooo:rsid="001a62ac" officeooo:paragraph-rsid="001a62ac"/>
    </style:style>
    <style:style style:name="T1" style:family="text">
      <style:text-properties officeooo:rsid="001a62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ART (large-sized model), fine-tuned on CNN Daily Mail</text:h>
      <text:p text:style-name="P1"><text:span text:style-name="T1">Site: </text:span>https://huggingface.co/facebook/bart-large-cnn<text:line-break/>Info: You can use this model for text summarization.</text:p>
      <text:h text:style-name="Heading_20_3" text:outline-level="3">Wikipedia Article BarCamp</text:h>
      <text:p text:style-name="Standard">The name BarCamp is a playful allusion to the event's origins, with reference to the programmer slang term, foobar: BarCamp arose as an open-to-the-public alternative to Foo Camp, which is an annual invitation-only participant-driven conference hosted by Tim O'Reilly.</text:p>
      <text:p text:style-name="Standard"/>
      <text:p text:style-name="Standard">The first BarCamp was held in Palo Alto, California, from August 19–21, 2005, in the offices of Socialtext. It was organized in less than one week,[1] from concept to event, with 200 attendees.</text:p>
      <text:p text:style-name="Standard"/>
      <text:p text:style-name="Standard">Since then, BarCamps have been held in over 350 cities around the world, in North America, South America, Africa, Europe, the Middle East, Australasia and Asia.[2] Attendees have often travelled internationally to attend BarCamps.[3]</text:p>
      <text:p text:style-name="Standard"/>
      <text:p text:style-name="Standard">To mark the first anniversary of BarCamp, BarCampEarth[4] was held in multiple locations worldwide on August 25–27, 2006. The second anniversary of BarCamp, BarCampBlock,[5] was held in Palo Alto at the original location, but also over a three block radius on August 18–19, 2007, and was attended by over 800 people.[6]</text:p>
      <text:p text:style-name="Standard"/>
      <text:p text:style-name="Standard">The largest recorded BarCamp took place in January 2013 with over 6400 confirmed registered attendees in Yangon, Myanmar (Burma). The January 2010 BarCamp Yangon attracted over 4700 attendees (confirmed with registration forms).[7] </text:p>
      <text:h text:style-name="Heading_20_3" text:outline-level="3">Summarization by BART</text:h>
      <text:p text:style-name="Standard">The first BarCamp was held in Palo Alto, California, from August 19–21, 2005. BarCamps have been held in over 350 cities around the world, in North America, South America, Africa, Europe, the Middle East, Australasia and Asia. The name BarCamp is a playful allusion to the event's origins, with reference to the programmer slang term, foobar.</text:p>
      <text:p text:style-name="Standard"/>
      <text:p text:style-name="P2">Version 2022/11/06 (Vom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6T20:18:14.168408718</meta:creation-date>
    <meta:editing-cycles>0</meta:editing-cycles>
    <meta:editing-duration>P0D</meta:editing-duration>
    <meta:document-statistic meta:table-count="0" meta:image-count="0" meta:object-count="0" meta:page-count="1" meta:paragraph-count="11" meta:word-count="277" meta:character-count="1817" meta:non-whitespace-character-count="1554"/>
    <meta:generator>LibreOffice/7.3.6.2$Linux_X86_64 LibreOffice_project/30$Build-2</meta:generator>
  </office:meta>
</office:document-meta>
</file>