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Standard">
      <style:text-properties officeooo:paragraph-rsid="000e9552"/>
    </style:style>
    <style:style style:name="P5" style:family="paragraph" style:parent-style-name="Text_20_body">
      <style:text-properties officeooo:paragraph-rsid="000e9552"/>
    </style:style>
    <style:style style:name="P6" style:family="paragraph" style:parent-style-name="Text_20_body">
      <style:text-properties officeooo:rsid="00101d9f" officeooo:paragraph-rsid="00101d9f"/>
    </style:style>
    <style:style style:name="P7" style:family="paragraph" style:parent-style-name="Standard">
      <style:text-properties officeooo:paragraph-rsid="000b71c9"/>
    </style:style>
    <style:style style:name="P8" style:family="paragraph" style:parent-style-name="Text_20_body">
      <style:text-properties officeooo:paragraph-rsid="00101d9f"/>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Heading_20_1">
      <style:text-properties officeooo:paragraph-rsid="000e9552"/>
    </style:style>
    <style:style style:name="P13" style:family="paragraph" style:parent-style-name="Heading_20_1">
      <style:text-properties officeooo:rsid="00101d9f" officeooo:paragraph-rsid="00101d9f"/>
    </style:style>
    <style:style style:name="P14" style:family="paragraph" style:parent-style-name="Heading_20_2">
      <style:text-properties officeooo:paragraph-rsid="000e9552"/>
    </style:style>
    <style:style style:name="P15" style:family="paragraph" style:parent-style-name="Heading_20_2">
      <style:text-properties officeooo:paragraph-rsid="0011a4fb"/>
    </style:style>
    <style:style style:name="P16" style:family="paragraph" style:parent-style-name="Heading_20_3">
      <style:text-properties officeooo:rsid="000e9552" officeooo:paragraph-rsid="000e9552"/>
    </style:style>
    <style:style style:name="P17" style:family="paragraph" style:parent-style-name="Heading_20_3">
      <style:text-properties officeooo:rsid="000e9552" officeooo:paragraph-rsid="00101d9f"/>
    </style:style>
    <style:style style:name="P18" style:family="paragraph" style:parent-style-name="Standard" style:list-style-name="L1"/>
    <style:style style:name="P19" style:family="paragraph" style:parent-style-name="Standard" style:list-style-name="L1">
      <style:text-properties officeooo:paragraph-rsid="000e9552"/>
    </style:style>
    <style:style style:name="P20" style:family="paragraph" style:parent-style-name="Standard" style:list-style-name="L1">
      <style:text-properties officeooo:paragraph-rsid="0011a4fb"/>
    </style:style>
    <style:style style:name="P21" style:family="paragraph" style:parent-style-name="Standard" style:list-style-name="L2">
      <style:text-properties officeooo:paragraph-rsid="000b71c9"/>
    </style:style>
    <style:style style:name="P22" style:family="paragraph" style:parent-style-name="Standard" style:list-style-name="L1">
      <style:text-properties officeooo:rsid="000e9552" officeooo:paragraph-rsid="000e9552"/>
    </style:style>
    <style:style style:name="P23" style:family="paragraph" style:parent-style-name="Standard" style:list-style-name="L1">
      <style:text-properties officeooo:rsid="000e9552" officeooo:paragraph-rsid="0011a4fb"/>
    </style:style>
    <style:style style:name="T1" style:family="text">
      <style:text-properties officeooo:rsid="000b71c9"/>
    </style:style>
    <style:style style:name="T2" style:family="text">
      <style:text-properties officeooo:rsid="000e9552"/>
    </style:style>
    <style:style style:name="T3" style:family="text">
      <style:text-properties officeooo:rsid="00101d9f"/>
    </style:style>
    <style:style style:name="T4" style:family="text">
      <style:text-properties officeooo:rsid="0010bc33"/>
    </style:style>
    <style:style style:name="T5" style:family="text">
      <style:text-properties officeooo:rsid="0011a4fb"/>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5">Beispiele für </text:span>Textgenerierung</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9"><text:a xlink:type="simple" xlink:href="#__RefHeading___Toc523_1675292519" text:style-name="Index_20_Link" text:visited-style-name="Index_20_Link">Beispiel 1 – Writesonic<text:tab/>1</text:a></text:p>
          <text:p text:style-name="P10"><text:a xlink:type="simple" xlink:href="#__RefHeading___Toc525_1675292519" text:style-name="Index_20_Link" text:visited-style-name="Index_20_Link">Log von Writesonic<text:tab/>1</text:a></text:p>
          <text:p text:style-name="P10"><text:a xlink:type="simple" xlink:href="#__RefHeading___Toc527_1675292519" text:style-name="Index_20_Link" text:visited-style-name="Index_20_Link">Input für Writesonic<text:tab/>1</text:a></text:p>
          <text:p text:style-name="P10"><text:a xlink:type="simple" xlink:href="#__RefHeading___Toc529_1675292519" text:style-name="Index_20_Link" text:visited-style-name="Index_20_Link">Output von Writesonic<text:tab/>1</text:a></text:p>
          <text:p text:style-name="P9"><text:a xlink:type="simple" xlink:href="#__RefHeading___Toc531_1675292519" text:style-name="Index_20_Link" text:visited-style-name="Index_20_Link">Beispiel 2 – AI Writer<text:tab/>2</text:a></text:p>
          <text:p text:style-name="P10"><text:a xlink:type="simple" xlink:href="#__RefHeading___Toc535_1675292519" text:style-name="Index_20_Link" text:visited-style-name="Index_20_Link">Log von AI Writer<text:tab/>2</text:a></text:p>
          <text:p text:style-name="P10"><text:a xlink:type="simple" xlink:href="#__RefHeading___Toc533_1675292519" text:style-name="Index_20_Link" text:visited-style-name="Index_20_Link">Input für AI Writer<text:tab/>2</text:a></text:p>
          <text:p text:style-name="P10"><text:a xlink:type="simple" xlink:href="#__RefHeading___Toc537_1675292519" text:style-name="Index_20_Link" text:visited-style-name="Index_20_Link">Output von AI Writer<text:tab/>2</text:a></text:p>
          <text:p text:style-name="P11"><text:a xlink:type="simple" xlink:href="#__RefHeading___Toc539_1675292519" text:style-name="Index_20_Link" text:visited-style-name="Index_20_Link">Text #1<text:tab/>2</text:a></text:p>
          <text:p text:style-name="P11"><text:a xlink:type="simple" xlink:href="#__RefHeading___Toc541_1675292519" text:style-name="Index_20_Link" text:visited-style-name="Index_20_Link">Text #2<text:tab/>3</text:a></text:p>
          <text:p text:style-name="P11"><text:a xlink:type="simple" xlink:href="#__RefHeading___Toc543_1675292519" text:style-name="Index_20_Link" text:visited-style-name="Index_20_Link">Text #3<text:tab/>3</text:a></text:p>
          <text:p text:style-name="P11"><text:a xlink:type="simple" xlink:href="#__RefHeading___Toc545_1675292519" text:style-name="Index_20_Link" text:visited-style-name="Index_20_Link">Text #4<text:tab/>3</text:a></text:p>
          <text:p text:style-name="P11"><text:a xlink:type="simple" xlink:href="#__RefHeading___Toc547_1675292519" text:style-name="Index_20_Link" text:visited-style-name="Index_20_Link">Text #5<text:tab/>4</text:a></text:p>
          <text:p text:style-name="P11"><text:a xlink:type="simple" xlink:href="#__RefHeading___Toc549_1675292519" text:style-name="Index_20_Link" text:visited-style-name="Index_20_Link">Text #6<text:tab/>4</text:a></text:p>
          <text:p text:style-name="P11"><text:a xlink:type="simple" xlink:href="#__RefHeading___Toc551_1675292519" text:style-name="Index_20_Link" text:visited-style-name="Index_20_Link">Text #7<text:tab/>5</text:a></text:p>
          <text:p text:style-name="P11"><text:a xlink:type="simple" xlink:href="#__RefHeading___Toc553_1675292519" text:style-name="Index_20_Link" text:visited-style-name="Index_20_Link">Text #8<text:tab/>5</text:a></text:p>
          <text:p text:style-name="P11"><text:a xlink:type="simple" xlink:href="#__RefHeading___Toc555_1675292519" text:style-name="Index_20_Link" text:visited-style-name="Index_20_Link">Text #9<text:tab/>6</text:a></text:p>
          <text:p text:style-name="P9"><text:a xlink:type="simple" xlink:href="#__RefHeading___Toc557_1675292519" text:style-name="Index_20_Link" text:visited-style-name="Index_20_Link">Fazit<text:tab/>6</text:a></text:p>
        </text:index-body>
      </text:table-of-content>
      <text:h text:style-name="Heading_20_1" text:outline-level="1"><text:bookmark-start text:name="__RefHeading___Toc523_1675292519"/><text:span text:style-name="T5">Beispiel</text:span> <text:span text:style-name="T2">1 – </text:span>Writesonic<text:bookmark-end text:name="__RefHeading___Toc523_1675292519"/></text:h>
      <text:h text:style-name="Heading_20_2" text:outline-level="2"><text:bookmark-start text:name="__RefHeading___Toc525_1675292519"/>Log <text:span text:style-name="T5">von </text:span>Writesonic<text:bookmark-end text:name="__RefHeading___Toc525_1675292519"/></text:h>
      <text:list xml:id="list3000394481" text:style-name="L1">
        <text:list-item>
          <text:p text:style-name="P18"><text:span text:style-name="T2">[2022/11/01] </text:span>https://writesonic.com/free-tools/blog-intros </text:p>
        </text:list-item>
        <text:list-item>
          <text:p text:style-name="P19"><text:span text:style-name="T2">[2022/11/04]</text:span><text:span text:style-name="T1"> </text:span>NetworkError when attempting to fetch resource.</text:p>
        </text:list-item>
      </text:list>
      <text:h text:style-name="Heading_20_2" text:outline-level="2"><text:bookmark-start text:name="__RefHeading___Toc527_1675292519"/>Input <text:span text:style-name="T5">für</text:span> Writesonic<text:bookmark-end text:name="__RefHeading___Toc527_1675292519"/></text:h>
      <text:p text:style-name="P4">As a teacher, I need to be up to date on digital technologies <text:span text:style-name="T2">because …</text:span></text:p>
      <text:h text:style-name="Heading_20_2" text:outline-level="2"><text:bookmark-start text:name="__RefHeading___Toc529_1675292519"/>Output <text:span text:style-name="T5">von </text:span>Writesonic<text:bookmark-end text:name="__RefHeading___Toc529_1675292519"/></text:h>
      <text:list xml:id="list3977201443" text:style-name="L2">
        <text:list-item>
          <text:p text:style-name="P21">Digital transformation of education is driving the need for greater student engagement with digital media. This is already being realized in high schools, which has accelerated the adoption of digital technology solutions. However, this change is also impacting the ability of students to learn and succeed in higher-education settings. In other words, digital transformation is having its impact on the learning process in higher education as well. E-learning has become widespread due to its potent Learning Management System (LMS) technology capabilities. It requires a collaborative effort from all stakeholders – students, teachers, LMS partners and campus management – to produce quality e-learning content that works best for the learners. In this article, we review the key trends impacting e-learning in 2018 and what you can do to plan a successful e-learning strategy for your school or college campus.</text:p>
        </text:list-item>
        <text:list-item>
          <text:p text:style-name="P21">In the digital age, learning is one of the most accessible and affordable initiatives for schoolchildren. With digital devices like smart phones, laptops, and tablets as their educational options, students can gain access to vast amounts of information anytime, anywhere. Digital education is also affordable. The value of digital education is only increasing with the rapid adoption of digital materials in public schools. The use of artificial intelligence (AIs) to understand and analyze data has now become standard practice in high school classrooms. From music to biology, AI is used to teach students how to think more <text:soft-page-break/>easily, think more clearly, and learn from their mistakes more effectively. These are just a few examples of the impact AI has had in the history of education.</text:p>
        </text:list-item>
        <text:list-item>
          <text:p text:style-name="P21">Are you a high school student with a passion for science and math? If so, you’ve likely heard of the many innovative thinking and learning disorders that are being identified as a result of an increase in artificial intelligence. From language and reasoning skills to creative problem-solving abilities, These disorders are all part of the “growing” of artificial intelligence. In this blog post, we’ll review the origins of these disorders, how AI is changing their symptoms and treatments, and how AI can be used to support students struggling with these disorders. We’ll also discuss ways in which teachers can work with students affected by These disorders so they can lead healthy and happy lifestyles.</text:p>
        </text:list-item>
        <text:list-item>
          <text:p text:style-name="P21">Google’s artificial intelligence (AI) project has led to massive changes in the way we learn and teach math. Within five years, children in the United States will be using AI to drive role-playing games, play online games with friends, and study for tests. The combination of Google’s work and other tech projects has added a layer of automation that makes learning math more accessible for millions of students. In this blog post, we’ll take a look at how AI is changing the way teaching math is done in public schools, how it’s affecting teacher motivation, and how high schools can use AI to create inclusive student communities.</text:p>
        </text:list-item>
        <text:list-item>
          <text:p text:style-name="P21">High school students are already learning about digital technologies, AI and other so-called artificial intelligence (AI) fields. However, many of them don’t know how AI is affecting the way they learn and understand information. This post shares some of the changes that AI is making in education and high schoolers’ responses to it.</text:p>
        </text:list-item>
      </text:list>
      <text:h text:style-name="P12" text:outline-level="1"><text:bookmark-start text:name="__RefHeading___Toc531_1675292519"/><text:span text:style-name="T5">Beispiel</text:span> <text:span text:style-name="T2">2 – AI Writer</text:span><text:bookmark-end text:name="__RefHeading___Toc531_1675292519"/></text:h>
      <text:h text:style-name="P15" text:outline-level="2"><text:bookmark-start text:name="__RefHeading___Toc535_1675292519"/>Log <text:span text:style-name="T5">von </text:span>AI Writer<text:bookmark-end text:name="__RefHeading___Toc535_1675292519"/></text:h>
      <text:list xml:id="list144534231662673" text:continue-list="list3000394481" text:style-name="L1">
        <text:list-item>
          <text:p text:style-name="P23">[2022/11/01] https://app.neuro-flash.com/aiWriter</text:p>
        </text:list-item>
        <text:list-item>
          <text:p text:style-name="P20"><text:span text:style-name="T2">[2022/11/04]</text:span><text:span text:style-name="T1"> Ein unerwarteter Fehler ist aufgetreten.</text:span></text:p>
        </text:list-item>
      </text:list>
      <text:h text:style-name="P14" text:outline-level="2"><text:bookmark-start text:name="__RefHeading___Toc533_1675292519"/>Input <text:span text:style-name="T5">für </text:span>AI Writer<text:bookmark-end text:name="__RefHeading___Toc533_1675292519"/></text:h>
      <text:p text:style-name="P5">Ich als Lehrperson muss auf dem neuesten Stand der digitalen Technologien <text:span text:style-name="T2">sein</text:span>, um …</text:p>
      <text:h text:style-name="P14" text:outline-level="2"><text:bookmark-start text:name="__RefHeading___Toc537_1675292519"/>Output <text:span text:style-name="T5">von </text:span>AI Writer<text:bookmark-end text:name="__RefHeading___Toc537_1675292519"/></text:h>
      <text:h text:style-name="P16" text:outline-level="3"><text:bookmark-start text:name="__RefHeading___Toc539_1675292519"/><text:span text:style-name="T3">Text</text:span> <text:span text:style-name="T3">#</text:span>1<text:bookmark-end text:name="__RefHeading___Toc539_1675292519"/></text:h>
      <text:p text:style-name="P7">Im 21. Jahrhundert ist das Internet zu einem unverzichtbaren Bestandteil unseres täglichen Lebens geworden. Wir nutzen es, um Informationen zu suchen, uns mit anderen Menschen auszutauschen und vieles mehr. Gleichzeitig wird das Internet immer mehr zu einem wichtigen Werkzeug für das Lernen. Dank der weltweiten Verfügbarkeit von Informationen und der Möglichkeit, online mit anderen Menschen in Kontakt zu treten, können wir heutzutage von fast überall auf der Welt lernen. Trotz all dieser Vorteile gibt es jedoch noch Verbesserungspotenzial, wenn es darum geht, das Lernen im Internet effektiver zu gestalten. In diesem Artikel möchten wir daher einige Tipps und Tricks vorstellen, die Sie beim Lernen im Netz beachten sollten, damit Sie schneller und effektiver lernen können. 1) Suchen Sie nach qualitativ hochwertigen Informationsquellen: Dank des Internets haben wir Zugriff auf eine unendliche Menge an Informationen. Allerdings ist nicht alles, was man online findet, auch tatsächlich hilfreich oder richtig. Daher ist es sehr wichtig, dass Sie bei der Suche nach Informationen im Internet stets bedacht vorgehen und nur vertrauenswürdige Quellen heranziehen. Ein guter Anhaltspunkt hierbei ist die Website des jeweiligen Anbieters: Ist die Seite professionell gestaltet? Findet man leicht alle relevant information? Wenn ja, kann man dieser Quelle in der Regel vertrauensvoll folgen. 2) Erstellen Sie mind maps: Mind maps sind eine großartige Methode, um neue Information zu visualisieren und sich besser zu merken . Beim Erstellen einer Mindmap versuchen Sie mithilfe von Zeichen und Symbolen einen Gedankengang auf Papier oder digitale whiteboards abzubilden . Dabei sollten Sie versuchen , möglichst prägnante Formulierung verwendeter Schlagwörter sowie Farben und Bilder einzusetzen , um die <text:soft-page-break/>Visualisierung ansprechender Gestaltung ansprechendere Gestaltung . Die Idee hinter dem Einsatz von Mindmaps besteht grundsätzlich Darin , indem ihr helfen , sich inhaltlich strukturiertere Vorgabevermittelt bekommener Inhalte angeeigneterer Weise zuzuordnen Inhalt besser verinnerlichen sodass du schlussendlich Effizienzergebnisse erzielt . Insgesamtausgedrücktlohnender Prozesseffekte umsetzbar machen 3) Setzen Social Media gezielt für das Lernenein: Viele Menschen denken bei Social Media SitesNutzung social media oftmals lediglich an Unterhaltungund Zeitvertreib .</text:p>
      <text:h text:style-name="P17" text:outline-level="3"><text:bookmark-start text:name="__RefHeading___Toc541_1675292519"/><text:span text:style-name="T3">Text</text:span> <text:span text:style-name="T3">#2</text:span><text:bookmark-end text:name="__RefHeading___Toc541_1675292519"/></text:h>
      <text:p text:style-name="P8">Nachdem wir uns in den letzten beiden Artikeln damit beschäftigt haben, welche Möglichkeiten das Internet für das Lernen bereit hält und was es für Herausforderungen gibt, möchten wir uns in diesem Artikel der Frage widmen, wie wir das Lernen im Netz verbessern können. Wenn wir über die Verbesserung des Lernens im Netz sprechen, sollten wir zunächst einmal klarstellen, was genau wir damit meinen. Denn natürlich ist das Lernen im Internet bereits heute sehr effektiv und erfolgreich. Viele Menschen nutzen das World Wide Web jeden Tag, um neue Fähigkeiten und Kenntnisse zu erwerben. Trotzdem gibt es immer noch Verbesserungspotenzial. In den meisten Fällen liegt dieses Potenzial vor allem darin, die Lernenden besser auf die Herausforderungen der digitalen Welt vorzubereiten. Denn obwohl das Internet eine großartige Ressource für das Lernen ist, birgt es auch einige Gefahren. Vor allem junge Menschen, die noch nicht so viel Erfahrung mit dem Netz haben, können sich leicht von unseriösen Quellen täuschen lassen oder in falsche Richtungen gelangen. Um das Lernen im Internet also weiter zu verbessern, müssen wir vor allem unsere Jugendlichen besser auf die digitale Welt vorbereiten. Dazu gehört es zum Beispiel, ihnen beizubringen, wie man seriöse Quellen von unseriösen unterscheidet. Aber auch das Kennenlernen der verschiedenen Möglichkeiten des Internets ist wichtig. Denn nur wer weiß, welche Möglichkeiten ihm zur Verfügung stehen, kann sie auch effektiv nutzen. Bisher haben wir uns in diesem Blog hauptsächlich mit dem Thema Lernsoftware beschäftigt. Das ist auch kein Zufall, denn Lernsoftware ist ein sehr wichtiger Bestandteil des digitalen Lehrens und Lernens. Trotzdem sollten wir nicht vergessen, dass es noch viele andere Bereiche gibt, in denen das Lernen im Netz verbessert werden kann. In den kommenden Wochen und Monaten werden wir uns daher auch mit anderen Themen rund um das digitale Lernen beschäftigen. Wir freuen uns schon jetzt auf die interessanten Gespräche und Diskussion mit unseren Leserinn</text:p>
      <text:h text:style-name="P17" text:outline-level="3"><text:bookmark-start text:name="__RefHeading___Toc543_1675292519"/><text:span text:style-name="T3">Text</text:span> <text:span text:style-name="T3">#3</text:span><text:bookmark-end text:name="__RefHeading___Toc543_1675292519"/></text:h>
      <text:p text:style-name="P8">Eine große Herausforderung für Bildungseinrichtungen ist es, den Nutzen des Internets für ihre Schülerinnen und Schüler zu maximieren. Dabei ist es wichtig, dass die Kinder und Jugendlichen nicht nur Zugang zu Informationen haben, sondern auch lernen, diese richtig einzusetzen. Hier sind einige Tipps, wie man das Lernen im Netz verbessern kann: -Bildungseinrichtungen sollten LehrerInnen darin unterstützen, effektive Online-Unterrichtsmethoden zu entwickeln und anzuwenden. Dies beinhaltet sowohl technische als auch didaktische Kenntnisse. -Es ist wichtig, den Schülerinnen und Schülern beizubringen, vertrauenswürdige Quellen im Internet zu finden und anzuwenden. Dazu gehört auch das Bewerten von Informationen hinsichtlich ihrer Qualität und Glaubwürdigkeit. -Bildungseinrichtung sollten Lernplattformen bereitstellen oder empfehlen, die den individuelles Bedarf der Schülerinnnen und Schülern berücksichtigen. -Förderunterschiede sollten berücksichtig werden, um allgemeine Barrieren beim Lernen im Internet abzubaufen</text:p>
      <text:h text:style-name="P17" text:outline-level="3"><text:bookmark-start text:name="__RefHeading___Toc545_1675292519"/><text:span text:style-name="T3">Text</text:span> <text:span text:style-name="T3">#4</text:span><text:bookmark-end text:name="__RefHeading___Toc545_1675292519"/></text:h>
      <text:p text:style-name="P8">In den letzten Jahren ist das Lernen im Internet zu einer immer wichtigeren Ressource für Schüler und Studenten geworden. Dabei ist es nicht nur wichtig, dass die Inhalte, die online verfügbar sind, aktuell und relevant sind, sondern auch, dass sie in einem ansprechenden und überzeugenden <text:soft-page-break/>Schreibstil präsentiert werden. Ein großer Teil des Erfolgs beim Lernen im Netz hängt daher davon ab, wie gut die Inhalte aufbereitet sind. Ein ansprechender Schreibstil ist hierbei von entscheidender Bedeutung, da er nicht nur die Aufmerksamkeit der Leser auf sich zieht, sondern auch dazu beitragen kann, die Inhalte besser zu vermitteln. Leider ist es oft so, dass Inhalte im Internet in einem sehr allgemeinen und abstrakten Schreibstil präsentiert werden, der vielen Lesern nicht zusagt. Dies kann dazu führen, dass die Inhalte nicht richtig verstanden werden oder sogar vollständig übersehen werden. Um das Lernen im Netz zu verbessern, ist es daher wichtig, dass die Inhalte so aufbereitet werden, dass sie in einem ansprechenden und überzeugenden Schreibstil präsentiert werden. Hierbei können folgende Punkte helfen: - Die Inhalte sollten möglichst klar und verständlich sein. - Sie sollten in kurzen und prägnanten Sätzen formuliert sein. - Wenn möglich, sollten Beispiele genutzt werden, um die Inhalte zu veranschaulichen. - Die Inhalte sollten regelmäßig aktualisiert werden, um sicherzustellen, dass sie immer relevant und aktuell sind.</text:p>
      <text:h text:style-name="P17" text:outline-level="3"><text:bookmark-start text:name="__RefHeading___Toc547_1675292519"/><text:span text:style-name="T3">Text</text:span> <text:span text:style-name="T3">#5</text:span><text:bookmark-end text:name="__RefHeading___Toc547_1675292519"/></text:h>
      <text:p text:style-name="P8">Das Lernen im Internet hat in den letzten Jahren enorm an Bedeutung gewonnen. Dank der rasanten Entwicklung der Technologie ist es heutzutage möglich, online nahezu alles zu lernen – von einfachen Fertigkeiten wie dem Umgang mit einem neuen Programm bis hin zu komplexeren Themen wie Fremdsprachen oder Mathematik. Allerdings ist das Lernen im Netz nicht immer so effektiv und nützlich, wie es sein könnte. Oftmals fehlt es den Nutzern an Motivation oder sie wissen nicht, wo sie die richtigen Inhalte finden. Auch die Frage, wie das Erlernte am besten abgerufen und behalten wird, beschäftigt viele Menschen. In diesem Artikel möchten wir daher einige Tipps und Tricks verraten, wie das Lernen im Netz verbessert und optimiert werden kann. Dabei gehen wir sowohl auf allgemeine Aspekte als auch auf spezifische Websites und Apps ein. Tipp 1: Lerntechniken verbessern Egal ob man sich für traditionelle Präsenzkurse entscheidet oder Vorlesungen online anschaut – ohne eine gute Lerntechnik lernt man nur sehr langsam und ineffektiv. Viele Menschen machen beim Lernen im Internet den Fehler, einfach alles an Informationen aufzusaugen, ohne sich diese zu verinnerlichen oder gar zu verknüpfen. Aber genau das ist notwendig, um sich die Inhalte gut merken zu können und sie später abrufen zu können. Eine gute Methode, die Inhalte besser zu verinnerlichen, ist das sogenannte "Mind Mapping". Dabei handelt es sich um eine grafische Darstellung von Gedankengängen, die für das menschliche Gehirn sehr große Ähnlichkeit mit dem natürlichen Denken hat. Man beginnt also bei einem zentralen Thema und bricht dieses in kleinere Unterthemen auf. Diese Unterthemen wiederum können weiter untergliedert werden und so fort. So entsteht nach und nach ein "Gedankennetz", in dem alle relevanten Informationen verknüpft sind. Mind Maps lassen sich sowohl digital als auch analog erstellen – je nachdem, was einem besser liegt. Eine weitere gute Methode ist das "Spaced Repetition"-Prinzip, welches vor allem beim Erlernen von Fremdsprachen sehr hilfreich ist. Bei diesem Prinzip wird gelerntes Wissen in regelmäßigen Abständen (zum Beispiel täglich oder alle zwei Tage) wiederholt und dadurch festigt man es sich besser im Gedächtnis. Es gibt hierzu verschiedene Apps und Online-Tools, die das Lernen vereinfachen und den Überblick behalten helfen (mehr dazu unten). Tipp 2: Die passende Umgebung schaffen Die richtige Umgebung ist essenziell, um effektiv lernen zu können – sowohl offline als auch online. Wer beispielsweise in einer unruhigen Umgebung versucht Informationen aufzusaugen oder gar rote Zahlen in Mathe zu lernen, hat schlechte Karten.</text:p>
      <text:h text:style-name="P17" text:outline-level="3"><text:bookmark-start text:name="__RefHeading___Toc549_1675292519"/><text:span text:style-name="T3">Text</text:span> <text:span text:style-name="T3">#6</text:span><text:bookmark-end text:name="__RefHeading___Toc549_1675292519"/></text:h>
      <text:p text:style-name="P8">Fortsetzung vom vorherigen Artikel. Wir haben gesehen, dass es einige Möglichkeiten gibt, das Lernen im Netz zu verbessern. Zum einen können wir die Qualität der Inhalte verbessern, indem wir sie besser strukturieren und mit den richtigen Schlüsselwörtern versehen. Zum anderen können <text:soft-page-break/>wir den Lernern helfen, die für sie relevantesten Inhalte zu finden, indem wir ihnen personalisierte Lernpfade anbieten. Doch dies ist nur die Spitze des Eisbergs – es gibt noch viel mehr Möglichkeiten, das Lernen im Netz weiter zu verbessern! Hier sind einige weitere Ideen: 1. Nutzen Sie soziale Medien gezielt für das Lernen: Social Media ist mittlerweile ein unverzichtbarer Bestandteil unseres Lebens – warum also nicht auch gezielt für das Lernen nutzen? Es gibt verschiedene Möglichkeiten, wie Sie soziale Medien für Ihr Lernangebot einsetzen könnnen: Seien Sie beispielsweise aktiv in den entsprechendendes Fach- oder Lerngruppens auf Plattform like Xing or LinkedIn und teilnehmen regelmäßig an Diskussion mit interessant Beiträge von anderen Mitglieder; Erstellen Sie spannende Videos oder Podcasts über interessante Themen Ihrer Branche/Ihres Faches und stellen diese auf YouTube oder iTunes voran; Folgen Sie spannend Twitter-Kanäle und Retweet interessante Tweets etc.. Auch Instagram &amp; Facebook kann man gut nutzen, um seine Marke (sein Unternehmen / seinen Namem) als Experten in Sachen Xyz zu etablieren). 2. Machen Sie mobile Geräte fit fürs Lerneno: Immer mehr Menschen greifenzunehmend häufiger auf mobile Endgeräte wie Smartphones&amp;co., um im Internet zu surfennun lass uns doch unsere Webseite / unser Portal entsprechend optimieren] Dafür gibtzwei Ansatzpunktezu betrachten: Die technische Performance der mobilennutzbar gestalten aber gleichermaßenfunktionale Aspektesowohl UX alsmobiler Usabilitybeachten.. Wichtig istfürs OptimierungMobile First“-Prinzipzu verfolgen sowiespezifisch mobiledesigntaugliche Templatesoder Themeszu verwendentestet am bestenzuerste mit Google’sMobilanalyse Toolund analysiert anschießendDesign as well as Funktion you use on your Website with Mobile Device User in Mind! 3</text:p>
      <text:h text:style-name="P17" text:outline-level="3"><text:bookmark-start text:name="__RefHeading___Toc551_1675292519"/><text:span text:style-name="T3">Text</text:span> <text:span text:style-name="T3">#7</text:span><text:bookmark-end text:name="__RefHeading___Toc551_1675292519"/></text:h>
      <text:p text:style-name="P8">Einer der Hauptgründe, warum das Lernen im Netz oft als unzureichend angesehen wird, ist der mangelnde soziale Kontakt. In einem traditionellen Klassenzimmer kann ein Lehrer die Interaktion mit seinen Schülern leicht steuern und sicherstellen, dass alle Teilnehmer aktiv am Unterricht teilnehmen. In einem Online-Kurs hingegen können Teilnehmer leicht abgelenkt werden und es besteht die Gefahr, dass sie den Kurs nicht vollständig absolvieren. Um das Lernen im Netz zu verbessern, müssen wir uns daher auf die soziale Interaktion konzentrieren. Eine Möglichkeit hierfür ist die Einführung von Online-Diskussionsforen, in denen Studenten ihre Gedanken und Fragen zu einem bestimmten Thema austauschen können. Dies ermöglicht es den Teilnehmern nicht nur, sich gegenseitig zu helfen, sondern fördert auch die Motivation und das Engagement. Ein weiterer wichtiger Aspekt ist die Personalisierung des Lernens. Da jeder Student andere Bedürfnisse hat, ist es wichtig, den Kurs so anzupassen, dass er diesen gerecht wird. Durch die Verwendung von Lernplattformen wie Moodle oder Blackboard können Lehrer personalisierte Lernpfade für ihre Schüler erstellen. So können sie sicherstellen, dass jeder Student die Inhalte erhält, die er benötigt, um effektiv zu lernen. Schlussfolgerung Um das Lernen im Netz zu verbessern, müssen wir uns daher auf die soziale Interaktion und die Personalisierung des Lernens konzentrieren. Durch die Einführung von Online-Diskussionsforen und personalisierten Lernpfaden können Lehrer sicherstellen, dass ihre Schüler den Kurs effektiv absolvieren und die Inhalte verstehen.</text:p>
      <text:h text:style-name="P17" text:outline-level="3"><text:bookmark-start text:name="__RefHeading___Toc553_1675292519"/><text:span text:style-name="T3">Text</text:span> <text:span text:style-name="T3">#8</text:span><text:bookmark-end text:name="__RefHeading___Toc553_1675292519"/></text:h>
      <text:p text:style-name="P8">Nachdem wir uns in den vorherigen Absätzen mit den Grundlagen des Lernens im Internet auseinandergesetzt haben, beschäftigen wir uns nun mit der Frage, wie wir das Lernen im Netz verbessern können. Eine Möglichkeit, das Lernen im Netz zu verbessern, ist die Nutzung von so genannten Learning Management Systemen (LMS). Dabei handelt es sich um webbasierte Anwendungen, die es ermöglichen, digitales Lernmaterial anzubieten, zu organisieren und zu verwalten. Die meisten LMS bieten außerdem Funktionen wie etwa Tests und Kurse an. Ein großer <text:soft-page-break/>Vorteil von LMS ist, dass sie es ermöglichen, Lernprozesse effektiver zu gestalten und den Lernerfolg nachzuverfolgen. Doch auch ohne den Einsatz eines LMS kann man das Lernen im Netz verbessern. Dafür gibt es verschiedene Ansätze. Eine Möglichkeit ist es beispielsweise, interaktive Elemente in den Lernmaterialien einzubauen. Durch solche Elemente wird das Lernen attraktiver und abwechslungsreicher und die Motivation der Lerner steigt. Auch die Nutzung von Gamification-Elementen – also der Übertragung von Spielmechaniken auf nicht-spielerische Kontexte – kann helfen, das Lernen spannender zu gestalten und so die Lernerfolge zu verbessern. Ein weiterer wichtiger Aspekt ist die Gestaltung der Lernumgebung. Die Umgebung sollte so gestaltet sein, dass sie den Lernern einen möglichst direkten Zugang zum Lernmaterial ermöglicht und gleichzeitig unterstützend wirkt. Dazu gehört beispielsweise eine übersichtliche Navigation, eine ansprechende Gestaltung sowie eine intuitive Bedienbarkeit. Auch die Nutzung von Social Media kann dazu beitragen, das Lernen im Netz zu verbessern. So können Lerner beispielsweise über soziale Netzwerke miteinander in Kontakt treten und sich gegenseitig unterstützen. Auch Lehrende können über Social Media Kontakte zu ihren Schülern knüpfen und so einen direkten Austausch ermöglichen. Abschließend lässt sich sagen, dass es verschiedene Möglichkeiten gibt, das Lernen im Internet zu verbessern. Wichtig ist es hierbei vor allem, auf die Bedürfnisse der Lerner einzugehen und die jeweiligen Ansätze individuell auszuwählen.</text:p>
      <text:h text:style-name="P17" text:outline-level="3"><text:bookmark-start text:name="__RefHeading___Toc555_1675292519"/><text:span text:style-name="T3">Text</text:span> <text:span text:style-name="T3">#9</text:span><text:bookmark-end text:name="__RefHeading___Toc555_1675292519"/></text:h>
      <text:p text:style-name="P8">Einer der Hauptgründe, warum das Lernen im Internet oft als unzureichend angesehen wird, ist, weil die Inhalte nicht personalisiert sind. Wenn du ein Buch liest, kannst du dir selbst aussuchen, was du lernen möchtest und in welcher Reihenfolge du es lernen möchtest. Aber wenn du online lernst, wirst du häufig Inhalte präsentiert, die für alle Studenten gleich sind. Dies kann sehr frustrierend sein, besonders wenn du dich auf einem Gebiet nicht so gut fühlst oder mehr Zeit benötigst, um bestimmte Konzepte zu verstehen. Es ist jedoch möglich, das Lernen im Internet zu personalisieren und den Studenten so zu helfen, besser zu verstehen und sich mehr zu interessieren. Eine Möglichkeit hierfür ist das Einsetzen von intelligenten Tutoren. Diese können den Lernenden helfen, ihren Lernstand zu ermitteln und ihnen dann passende Aufgaben und Inhalte bereitstellen. So können die Studenten individuell an ihrem Lernprozess arbeiten und sich auf die Bereiche konzentrieren, in denen sie Schwächen haben. Ein weiterer Ansatz zur Personalisierung des Internets für das Lernen ist es, den Zugang zu Informationen und Inhalten zu erleichtern. Dies kann durch die Bereitstellung von empfohlenen Ressourcen erreicht werden, basierend auf dem aktuellen Kenntnisstand des Studenten. So kann sichergestellt werden, dass der Student immer Zugang zu den richtigen Informationen hat und nicht versucht, etwas Neues zu lernen, ohne die notwendige Basis dafür zu haben. In dem Bemühen, das Lernen im Internet zu verbessern, sollten wir also intelligente Tutoren einsetzen und den Zugang zu relevanten Informationen erleichtern. Dadurch können wir sicherstellen, dass alle Studenten die Inhalte verstehen und interessant finden und so effektiv wie möglich lernen.</text:p>
      <text:h text:style-name="P13" text:outline-level="1"><text:bookmark-start text:name="__RefHeading___Toc557_1675292519"/>Fazit<text:bookmark-end text:name="__RefHeading___Toc557_1675292519"/></text:h>
      <text:p text:style-name="P6">Die sprachliche Qualität der Texte scheint beim ersten Beispiel (auf Englisch) besser als beim zweiten (auf Deutsch). Insgesamt erscheinen die Texte brauchbar; <text:span text:style-name="T4">d</text:span>ie des zweiten Beispiels sollten allerdings vor der Verwendung überarbeitet werden. Sie könnten beispielsweise mit DeepL erst auf Englisch und dann wieder zurück auf Deutsch übersetzt werden. <text:span text:style-name="T4">Ich würde unabhänig von der Sprache die Textgenerierung wählen, welche inhaltlich bessere Texte liefert und diese anschliessend (eben z. B. mit DeepL oder Google Translate) in die Zielsprache übersetzten. (vom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4T11:31:21.730464822</meta:creation-date>
    <dc:date>2022-11-04T11:36:24.559275994</dc:date>
    <meta:editing-duration>PT5M5S</meta:editing-duration>
    <meta:editing-cycles>2</meta:editing-cycles>
    <meta:generator>LibreOffice/7.3.6.2$Linux_X86_64 LibreOffice_project/30$Build-2</meta:generator>
    <meta:document-statistic meta:table-count="0" meta:image-count="0" meta:object-count="0" meta:page-count="6" meta:paragraph-count="59" meta:word-count="3210" meta:character-count="21937" meta:non-whitespace-character-count="18780"/>
  </office:meta>
</office:document-meta>
</file>